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64070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ce3f83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64070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paragraph-rsid="00d8308e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d8308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d6407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d64070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fo:font-weight="bold" officeooo:rsid="00ce3f8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fo:font-weight="bold" officeooo:rsid="009a90b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fo:font-weight="bold" officeooo:rsid="00d18caf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fo:font-weight="bold" officeooo:rsid="00d6efc6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fo:font-weight="bold" officeooo:rsid="00d8308e" style:font-size-asian="11pt" style:font-style-asian="normal" style:font-weight-asian="bold"/>
    </style:style>
    <style:style style:name="T21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3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5" style:family="text">
      <style:text-properties style:font-name="Verdana3" fo:font-size="11pt" fo:font-style="normal" style:text-underline-style="none" fo:font-weight="normal" officeooo:rsid="00d64070" style:font-size-asian="11pt" style:font-style-asian="normal" style:font-weight-asian="normal" style:font-style-complex="normal" style:font-weight-complex="normal"/>
    </style:style>
    <style:style style:name="T2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3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3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3" fo:font-size="11pt" fo:font-style="normal" style:text-underline-style="none" fo:font-weight="bold" officeooo:rsid="00cf8b4b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3" fo:font-size="11pt" fo:font-style="normal" style:text-underline-style="none" fo:font-weight="bold" officeooo:rsid="00d64070" style:font-size-asian="11pt" style:font-style-asian="normal" style:font-weight-asian="bold" style:font-style-complex="normal" style:font-weight-complex="bold"/>
    </style:style>
    <style:style style:name="T31" style:family="text">
      <style:text-properties style:font-name="Verdana3" fo:font-size="11pt" fo:font-style="normal" style:font-size-asian="11pt" style:font-style-asian="normal" style:font-style-complex="normal"/>
    </style:style>
    <style:style style:name="T32" style:family="text">
      <style:text-properties style:font-name="Verdana3" fo:font-size="11pt" style:font-size-asian="11pt"/>
    </style:style>
    <style:style style:name="T33" style:family="text">
      <style:text-properties style:font-name="Verdana3" fo:font-size="11pt" fo:font-style="italic" style:font-size-asian="11pt" style:font-style-asian="italic"/>
    </style:style>
    <style:style style:name="T34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35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36" style:family="text">
      <style:text-properties fo:color="#000000" style:font-name="Verdana1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Verdana1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7e6ae0"/>
    </style:style>
    <style:style style:name="T39" style:family="text">
      <style:text-properties style:font-name="Verdana1" fo:font-size="11pt" officeooo:rsid="00a78236" style:font-size-asian="11pt" style:font-size-complex="11pt"/>
    </style:style>
    <style:style style:name="T40" style:family="text">
      <style:text-properties style:font-name="Verdana1" fo:font-size="11pt" officeooo:rsid="00d64070" style:font-size-asian="11pt" style:font-size-complex="11pt"/>
    </style:style>
    <style:style style:name="T41" style:family="text">
      <style:text-properties style:font-name="Verdana1" fo:font-size="11pt" officeooo:rsid="00d64d2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35"> </text:span><text:span text:style-name="T5">Pública</text:span><text:span text:style-name="T34"> </text:span><text:span text:style-name="T32">ha considerado el proyecto de</text:span><text:span text:style-name="T21"> </text:span><text:span text:style-name="T23">Comunicación</text:span><text:span text:style-name="T22">, </text:span><text:span text:style-name="T28">40</text:span><text:span text:style-name="T29">7</text:span><text:span text:style-name="T30">86</text:span><text:span text:style-name="T26"> CD – </text:span><text:span text:style-name="T30">FP - PS</text:span><text:span text:style-name="T27"> </text:span><text:span text:style-name="T4">de </text:span><text:span text:style-name="T8">l</text:span><text:span text:style-name="T9">a</text:span><text:span text:style-name="T4"> diputad</text:span><text:span text:style-name="T9">a</text:span><text:span text:style-name="T34"> </text:span><text:span text:style-name="T7">Bellatti</text:span><text:span text:style-name="T33">,</text:span><text:span text:style-name="T31"> </text:span><text:span text:style-name="T25">p</text:span><text:span text:style-name="T24">or el cual se solicita habida cuenta la inscripción a la carrera de Técnico Superior en Seguridad Pública y Ciudadana ciclo lectivo 2020-2021 disponga proyectar el destinos de los agentes que egresen como resultado de la convocatoria realizada, para cumplir funciones principalmente en la áreas de investigación sobre violencia de género, sexual y familiar</text:span><text:span text:style-name="T6">; </text:span><text:span text:style-name="T37">y, por las razones expuestas en los fundamentos y las que podrá dar el miembro informante, esta Comisión aconseja la aprobación del texto </text:span><text:span text:style-name="T36">presentado que a continuación se transcribe</text:span><text:span text:style-name="T37">:</text:span></text:p>
      <text:p text:style-name="P12"/>
      <text:p text:style-name="P16">PR<text:span text:style-name="T38">OYECTO DE COMUNICACIÓN</text:span></text:p>
      <text:list xml:id="list1815932004" text:style-name="L1">
        <text:list-header>
          <text:p text:style-name="P18"/>
          <text:p text:style-name="P20"><text:span text:style-name="T39">La C</text:span><text:span text:style-name="T40">á</text:span><text:span text:style-name="T39">mara de Diputados de la Provincia ver</text:span><text:span text:style-name="T40">í</text:span><text:span text:style-name="T39">a con agrado que el Poder Ejecutivo, por intermedio del organismo que corresponda y habida cuenta la inscripci</text:span><text:span text:style-name="T40">ó</text:span><text:span text:style-name="T39">n a la carrera de T</text:span><text:span text:style-name="T40">é</text:span><text:span text:style-name="T39">cnico Superior en Seguridad P</text:span><text:span text:style-name="T40">ú</text:span><text:span text:style-name="T39">blica y Ciudadana ciclo lectivo 2020-2021, </text:span><text:span text:style-name="T41">evalué la necesidad de </text:span><text:span text:style-name="T40">p</text:span><text:span text:style-name="T39">royect</text:span><text:span text:style-name="T41">ar</text:span><text:span text:style-name="T39"> el destino de los agentes para cumplir funciones principalmente en las </text:span><text:span text:style-name="T40">Á</text:span><text:span text:style-name="T39">reas de Investigaci</text:span><text:span text:style-name="T40">ó</text:span><text:span text:style-name="T39">n sobre violencia de genero, sexual y familiar </text:span><text:span text:style-name="T40">y, e</text:span><text:span text:style-name="T39">nfati</text:span><text:span text:style-name="T41">ce </text:span><text:span text:style-name="T39">en la formaci</text:span><text:span text:style-name="T40">ó</text:span><text:span text:style-name="T39">n con perspectiva de </text:span><text:span text:style-name="T40">gé</text:span><text:span text:style-name="T39">nero, atenci</text:span><text:span text:style-name="T40">ó</text:span><text:span text:style-name="T39">n a la v</text:span><text:span text:style-name="T40">í</text:span><text:span text:style-name="T39">ctima y Ley Micaela. </text:span></text:p>
          <text:p text:style-name="P19"/>
        </text:list-header>
      </text:list>
      <text:p text:style-name="P14"><text:span text:style-name="T11">S</text:span><text:span text:style-name="T10">ala de la Comisión </text:span><text:span text:style-name="T20">en Zoom</text:span><text:span text:style-name="T12">, </text:span><text:span text:style-name="T15">2</text:span><text:span text:style-name="T16">8</text:span><text:span text:style-name="T13">-</text:span><text:span text:style-name="T14">10</text:span><text:span text:style-name="T13">-2020</text:span><text:span text:style-name="T12">.</text:span></text:p>
      <text:p text:style-name="P21"/>
      <text:p text:style-name="P22"><text:span text:style-name="T19">FIRMANTES: </text:span><text:span text:style-name="T17">CANDIDO – CHUMPITAZ – BASILE – </text:span><text:span text:style-name="T19">DE PONTI</text:span><text:span text:style-name="T1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3H30M32S</meta:editing-duration>
    <meta:editing-cycles>82</meta:editing-cycles>
    <meta:generator>LibreOffice/6.3.4.2$Linux_X86_64 LibreOffice_project/30$Build-2</meta:generator>
    <dc:title>Hoja con membrete 2019</dc:title>
    <dc:date>2020-10-29T10:35:07.247816252</dc:date>
    <meta:print-date>2020-10-29T10:34:52.634265745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40" meta:character-count="1548" meta:non-whitespace-character-count="1307"/>
  </office:meta>
</office:document-meta>
</file>